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EFC000008C9694174A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7pt" officeooo:paragraph-rsid="00319991" style:font-size-asian="7pt"/>
    </style:style>
    <style:style style:name="P4" style:family="paragraph" style:parent-style-name="Header">
      <style:paragraph-properties fo:margin-left="-0.501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text-underline-style="none" fo:font-weight="normal" officeooo:paragraph-rsid="00381415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text-underline-style="none" fo:font-weight="normal" officeooo:rsid="00381415" officeooo:paragraph-rsid="00381415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text-underline-style="none" fo:font-weight="normal" officeooo:rsid="00381415" officeooo:paragraph-rsid="00381415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text-underline-style="none" fo:font-weight="bold" officeooo:rsid="00381415" officeooo:paragraph-rsid="00381415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3pt" style:text-underline-style="none" fo:font-weight="bold" officeooo:rsid="001e3866" officeooo:paragraph-rsid="004038d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font-name="Times New Roman" fo:font-size="10pt" style:text-underline-style="none" fo:font-weight="bold" officeooo:paragraph-rsid="0042327a" style:font-size-asian="12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8pt" style:text-underline-style="none" fo:font-weight="bold" officeooo:rsid="00381415" officeooo:paragraph-rsid="00381415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8pt" style:text-underline-style="none" fo:font-weight="bold" officeooo:rsid="004038d0" officeooo:paragraph-rsid="004038d0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9pt" style:text-underline-style="none" fo:font-weight="bold" style:font-size-asian="19pt" style:font-weight-asian="bold" style:font-size-complex="1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5pt" style:text-underline-style="none" fo:font-weight="bold" officeooo:rsid="00381415" officeooo:paragraph-rsid="0042327a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5pt" style:text-underline-style="none" fo:font-weight="bold" officeooo:rsid="0042327a" officeooo:paragraph-rsid="0042327a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officeooo:paragraph-rsid="0042327a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1pt" style:text-underline-style="none" fo:font-weight="bold" officeooo:rsid="001d40dc" officeooo:paragraph-rsid="001d40dc" style:font-size-asian="11pt" style:font-weight-asian="bold" style:font-size-complex="11pt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22pt" style:text-underline-style="none" fo:font-weight="bold" officeooo:rsid="004038d0" officeooo:paragraph-rsid="004038d0" style:font-size-asian="22pt" style:font-weight-asian="bold" style:font-size-complex="22pt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3pt" style:text-underline-style="none" fo:font-weight="bold" officeooo:rsid="004038d0" officeooo:paragraph-rsid="004038d0" style:font-size-asian="13pt" style:font-weight-asian="bold" style:font-size-complex="13pt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3pt" style:text-underline-style="none" fo:font-weight="bold" officeooo:rsid="001e3866" officeooo:paragraph-rsid="004038d0" style:font-size-asian="13pt" style:font-weight-asian="bold" style:font-size-complex="13pt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0pt" style:text-underline-style="none" fo:font-weight="bold" officeooo:rsid="001e3866" officeooo:paragraph-rsid="001e3866" style:font-size-asian="8.75pt" style:font-weight-asian="bold" style:font-size-complex="10pt" style:font-weight-complex="bold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Standard">
      <style:text-properties style:font-name="Times New Roman" fo:font-size="10pt" officeooo:paragraph-rsid="00395311" style:font-size-asian="10pt" style:font-size-complex="10pt"/>
    </style:style>
    <style:style style:name="P24" style:family="paragraph" style:parent-style-name="Standard">
      <style:text-properties fo:font-variant="normal" fo:text-transform="none" style:font-name="Times New Roman" fo:font-size="10pt" style:text-underline-style="none" style:font-size-asian="10pt" style:font-size-complex="10pt"/>
    </style:style>
    <style:style style:name="P25" style:family="paragraph" style:parent-style-name="Standard">
      <style:text-properties fo:font-variant="normal" fo:text-transform="none" style:font-name="Times New Roman" fo:font-size="10pt" style:text-underline-style="none" officeooo:rsid="003377db" officeooo:paragraph-rsid="00395311" style:font-size-asian="10pt" style:font-size-complex="10pt"/>
    </style:style>
    <style:style style:name="P26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25e160" officeooo:paragraph-rsid="0025e16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paragraph-rsid="0027b74c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2bd298" officeooo:paragraph-rsid="002c588e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2bd298" officeooo:paragraph-rsid="002bd29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381415" officeooo:paragraph-rsid="0038141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395311" officeooo:paragraph-rsid="0039531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395311" officeooo:paragraph-rsid="004038d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5pt" fo:letter-spacing="normal" fo:language="fr" fo:country="FR" fo:font-weight="bold" officeooo:paragraph-rsid="0027b74c" style:font-size-asian="15pt" style:font-weight-asian="bold" style:font-size-complex="15pt" style:font-weight-complex="bold"/>
    </style:style>
    <style:style style:name="P34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5pt" fo:letter-spacing="normal" fo:language="fr" fo:country="FR" fo:font-weight="bold" officeooo:rsid="002649ae" officeooo:paragraph-rsid="0027b74c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2pt" fo:letter-spacing="normal" fo:language="fr" fo:country="FR" fo:font-weight="bold" officeooo:rsid="002bd298" officeooo:paragraph-rsid="0027b74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8pt" fo:letter-spacing="normal" fo:language="fr" fo:country="FR" fo:font-weight="bold" officeooo:paragraph-rsid="0027b74c" style:font-size-asian="18pt" style:font-weight-asian="bold" style:font-size-complex="18pt" style:font-weight-complex="bold"/>
    </style:style>
    <style:style style:name="P37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fr" fo:country="FR" style:text-underline-style="none" fo:font-weight="normal" officeooo:rsid="00198626" officeooo:paragraph-rsid="0025e16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.079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color="#000000" style:text-line-through-style="none" style:font-name="Times New Roman" fo:font-size="15pt" fo:letter-spacing="normal" fo:language="fr" fo:country="FR" style:text-underline-style="none" fo:font-weight="bold" officeooo:rsid="003633e7" officeooo:paragraph-rsid="0040ba56" style:font-size-asian="15pt" style:font-weight-asian="bold" style:font-size-complex="15pt" style:font-weight-complex="bold"/>
    </style:style>
    <style:style style:name="P39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officeooo:paragraph-rsid="002e427c" style:font-size-asian="10pt" style:font-size-complex="10pt"/>
    </style:style>
    <style:style style:name="P40" style:family="paragraph" style:parent-style-name="Text_20_body_20_indent">
      <style:paragraph-properties fo:margin-left="-0.026cm" fo:margin-right="0cm" fo:text-align="start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0pt" style:text-underline-style="none" fo:font-weight="bold" officeooo:paragraph-rsid="0013d456" style:font-size-asian="8.75pt" style:font-weight-asian="bold" style:font-size-complex="10pt" style:font-weight-complex="bold"/>
    </style:style>
    <style:style style:name="P42" style:family="paragraph" style:parent-style-name="Text_20_body_20_indent">
      <style:paragraph-properties fo:margin-left="-0.026cm" fo:margin-right="0cm" fo:text-align="start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0pt" style:text-underline-style="none" fo:font-weight="bold" style:font-size-asian="8.75pt" style:font-weight-asian="bold" style:font-size-complex="10pt" style:font-weight-complex="bold"/>
    </style:style>
    <style:style style:name="P43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6pt" style:text-underline-style="none" fo:font-weight="bold" officeooo:rsid="003a4777" officeooo:paragraph-rsid="003a4777" style:font-size-asian="16pt" style:font-weight-asian="bold" style:font-size-complex="16pt" style:font-weight-complex="bold"/>
    </style:style>
    <style:style style:name="P44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Text_20_body_20_indent">
      <style:paragraph-properties fo:margin-left="-0.026cm" fo:margin-right="0cm" fo:text-align="start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text-underline-style="none" fo:font-weight="normal" officeooo:rsid="00208676" style:font-weight-asian="normal" style:font-weight-complex="normal"/>
    </style:style>
    <style:style style:name="P46" style:family="paragraph" style:parent-style-name="Header">
      <style:paragraph-properties fo:text-align="center" style:justify-single-word="false"/>
      <style:text-properties fo:font-style="normal" fo:font-weight="bold" style:font-style-asian="normal" style:font-weight-asian="bold" style:font-weight-complex="bold"/>
    </style:style>
    <style:style style:name="P47" style:family="paragraph" style:parent-style-name="Header">
      <style:paragraph-properties fo:text-align="center" style:justify-single-word="false">
        <style:tab-stops>
          <style:tab-stop style:position="8.029cm" style:type="center"/>
          <style:tab-stop style:position="16.002cm" style:type="right"/>
        </style:tab-stops>
      </style:paragraph-properties>
      <style:text-properties fo:font-style="normal" fo:font-weight="bold" style:font-style-asian="normal" style:font-weight-asian="bold" style:font-weight-complex="bold"/>
    </style:style>
    <style:style style:name="P48" style:family="paragraph" style:parent-style-name="Standard">
      <style:paragraph-properties fo:margin-left="0cm" fo:margin-right="10.261cm" fo:text-align="start" style:justify-single-word="false" fo:text-indent="0cm" style:auto-text-indent="false">
        <style:tab-stops>
          <style:tab-stop style:position="0.092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P49" style:family="paragraph" style:parent-style-name="Header">
      <style:paragraph-properties fo:margin-left="0cm" fo:margin-right="10.261cm" fo:text-align="start" style:justify-single-word="false" fo:text-indent="0cm" style:auto-text-indent="false">
        <style:tab-stops/>
      </style:paragraph-properties>
      <style:text-properties fo:font-variant="small-caps" fo:font-size="8pt" fo:font-style="normal" style:font-size-asian="8pt" style:font-style-asian="normal" style:font-size-complex="8pt"/>
    </style:style>
    <style:style style:name="P50" style:family="paragraph" style:parent-style-name="Standard" style:master-page-name="">
      <style:paragraph-properties fo:margin-left="0cm" fo:margin-right="-0.023cm" fo:text-align="justify" style:justify-single-word="false" fo:orphans="2" fo:widows="2" fo:text-indent="0cm" style:auto-text-indent="false" style:page-number="auto" style:writing-mode="lr-tb"/>
      <style:text-properties fo:color="#000000" style:text-line-through-style="none" style:font-name="Times New Roman" fo:font-size="10pt" fo:letter-spacing="normal" fo:language="fr" fo:country="FR" fo:font-weight="normal" officeooo:rsid="002bd298" officeooo:paragraph-rsid="002c588e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-0.023cm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0pt" fo:letter-spacing="normal" fo:language="fr" fo:country="FR" fo:font-weight="normal" officeooo:rsid="002bd298" officeooo:paragraph-rsid="002c588e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-0.023cm" fo:text-align="justify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font-name="Times New Roman" fo:font-size="12pt" fo:letter-spacing="normal" fo:language="fr" fo:country="FR" style:text-underline-style="none" fo:font-weight="bold" officeooo:rsid="002e427c" officeooo:paragraph-rsid="002c588e" style:font-size-asian="12pt" style:font-weight-asian="bold" style:font-size-complex="12pt" style:font-weight-complex="bold"/>
    </style:style>
    <style:style style:name="P53" style:family="paragraph" style:parent-style-name="Header" style:master-page-name="Standard">
      <style:paragraph-properties fo:margin-left="-0.501cm" fo:margin-right="0cm" fo:text-indent="0cm" style:auto-text-indent="false" style:page-number="auto"/>
      <style:text-properties fo:language="zxx" fo:country="none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2e427c" style:font-size-asian="7pt"/>
    </style:style>
    <style:style style:name="T3" style:family="text">
      <style:text-properties style:font-name="Wingdings" fo:font-size="7pt" style:font-size-asian="7pt"/>
    </style:style>
    <style:style style:name="T4" style:family="text">
      <style:text-properties fo:font-variant="normal" fo:text-transform="none" style:text-underline-style="none"/>
    </style:style>
    <style:style style:name="T5" style:family="text">
      <style:text-properties fo:font-variant="normal" fo:text-transform="none" style:text-underline-style="none" fo:font-weight="normal" officeooo:rsid="00381415" style:font-weight-asian="normal" style:font-weight-complex="normal"/>
    </style:style>
    <style:style style:name="T6" style:family="text">
      <style:text-properties fo:font-variant="normal" fo:text-transform="none" style:text-underline-style="none" fo:font-weight="normal" officeooo:rsid="003bf61a" style:font-weight-asian="normal" style:font-weight-complex="normal"/>
    </style:style>
    <style:style style:name="T7" style:family="text">
      <style:text-properties fo:font-variant="normal" fo:text-transform="none" style:text-underline-style="none" fo:font-weight="normal" officeooo:rsid="004038d0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bf61a" style:font-weight-asian="normal" style:font-weight-complex="normal"/>
    </style:style>
    <style:style style:name="T10" style:family="text">
      <style:text-properties fo:font-weight="normal" officeooo:rsid="004038d0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202dd6"/>
    </style:style>
    <style:style style:name="T13" style:family="text">
      <style:text-properties officeooo:rsid="002e427c"/>
    </style:style>
    <style:style style:name="T14" style:family="text">
      <style:text-properties officeooo:rsid="003633e7"/>
    </style:style>
    <style:style style:name="T15" style:family="text">
      <style:text-properties officeooo:rsid="00381415"/>
    </style:style>
    <style:style style:name="T16" style:family="text">
      <style:text-properties officeooo:rsid="00395311"/>
    </style:style>
    <style:style style:name="T17" style:family="text">
      <style:text-properties officeooo:rsid="003bde1f"/>
    </style:style>
    <style:style style:name="T18" style:family="text">
      <style:text-properties officeooo:rsid="003bf61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3ee973"/>
    </style:style>
    <style:style style:name="T21" style:family="text">
      <style:text-properties officeooo:rsid="004038d0"/>
    </style:style>
    <style:style style:name="T22" style:family="text">
      <style:text-properties officeooo:rsid="0043e4c0"/>
    </style:style>
    <style:style style:name="T23" style:family="text">
      <style:text-properties fo:font-style="normal" officeooo:rsid="002cf5b9" style:font-style-asian="normal" style:font-style-complex="normal"/>
    </style:style>
    <style:style style:name="T24" style:family="text">
      <style:text-properties officeooo:rsid="0040ba56"/>
    </style:style>
    <style:style style:name="T25" style:family="text">
      <style:text-properties officeooo:rsid="0042327a"/>
    </style:style>
    <style:style style:name="T26" style:family="text">
      <style:text-properties officeooo:rsid="0043a6a2"/>
    </style:style>
    <style:style style:name="T27" style:family="text">
      <style:text-properties officeooo:rsid="0044158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images1" text:anchor-type="char" svg:x="7.057cm" svg:y="-0.834cm" svg:width="3.247cm" svg:height="1.905cm" draw:z-index="0"><draw:image xlink:href="Pictures/2000000800000EFC000008C9694174A2.wmf" xlink:type="simple" xlink:show="embed" xlink:actuate="onLoad"/></draw:frame></text:p>
      <text:p text:style-name="P4"/>
      <text:p text:style-name="P46"/>
      <text:p text:style-name="P47">PRÉFET DES ALPES-MARITIMES</text:p>
      <text:p text:style-name="P48"/>
      <text:p text:style-name="P48">Direction départementale des Territoires </text:p>
      <text:p text:style-name="P48">et de la Mer</text:p>
      <text:p text:style-name="P48">Délégation à la Mer et au Littoral</text:p>
      <text:p text:style-name="P48">Pôle Gestion du Domaine Public Maritime</text:p>
      <text:p text:style-name="P49"><text:span text:style-name="T26">AP</text:span>/201<text:span text:style-name="T20">6</text:span>-</text:p>
      <text:p text:style-name="P17"/>
      <text:p text:style-name="P18">ATTRIBUTION</text:p>
      <text:p text:style-name="P21"/>
      <text:p text:style-name="P19">d'une concession d'utilisation du Domaine Public Maritime en dehors des ports, </text:p>
      <text:p text:style-name="P9">sollicitée par le Conseil Départemental des Alpes-Maritimes </text:p>
      <text:p text:style-name="P20">pour la Zone Marine Protégée de Roquebrune Cap Martin</text:p>
      <text:p text:style-name="P41"/>
      <text:p text:style-name="P43">AVIS D'ENQUETE PUBLIQUE</text:p>
      <text:p text:style-name="P44"/>
      <text:p text:style-name="P40">Le Préfet des Alpes-Maritimes</text:p>
      <text:p text:style-name="P40"><text:span text:style-name="T12">Officier</text:span> de la Légion d'Honneur</text:p>
      <text:p text:style-name="P40">Officier de l'Ordre National du Mérite</text:p>
      <text:p text:style-name="P42"/>
      <text:p text:style-name="P45"/>
      <text:p text:style-name="P8"><text:span text:style-name="T8">En exécution de l'arrêté préfectoral du <text:s/></text:span><text:s text:c="2"/><text:span text:style-name="T27">18 août 2016</text:span> <text:s text:c="10"/><text:span text:style-name="T8">une enquête publique relative à l</text:span><text:span text:style-name="T10">'attribution d'une concession d'utilisation du Domaine Public Maritime en dehors des ports, sollicitée par le Conseil Départemental des Alpes-Maritimes pour <text:s/>la Zone Marine Protégée de Roquebrune Cap Martin</text:span><text:span text:style-name="T9"> </text:span><text:span text:style-name="T8">aura lieu : <text:s text:c="5"/></text:span></text:p>
      <text:p text:style-name="P6"><text:s text:c="3"/></text:p>
      <text:p text:style-name="P13">d<text:span text:style-name="T15">u Lundi 12 septembre au Mercredi 12 octobre 2016 inclus</text:span></text:p>
      <text:p text:style-name="P14"><text:span text:style-name="T25">du lundi au jeudi </text:span>de 08h30 à 12h00 et de 13h30 à 1<text:span text:style-name="T25">7</text:span>h<text:span text:style-name="T25">0</text:span>0</text:p>
      <text:p text:style-name="P15">et le vendredi de 08h30 à 12h00 et de 13h30 à 16h00</text:p>
      <text:p text:style-name="P7"/>
      <text:p text:style-name="P11">à la mairie de <text:span text:style-name="T21">Roquebrune Cap Martin</text:span></text:p>
      <text:p text:style-name="P12">22 avenue Paul Doumer</text:p>
      <text:p text:style-name="P12">06190 Roquebrune Cap Martin</text:p>
      <text:p text:style-name="P38">Tél. 04.9<text:span text:style-name="T25">2</text:span>.<text:span text:style-name="T25">10</text:span>.<text:span text:style-name="T21">48</text:span>.<text:span text:style-name="T25">48</text:span></text:p>
      <text:p text:style-name="P38"/>
      <text:p text:style-name="P6">En conséquence, pendant le délai ci-dessus, les pièces du dossier ainsi que le registre à feuillets non-mobiles, côtés et paraphés par le commissaire enquêteur, seront déposés à la mairie de <text:span text:style-name="T21">Roquebrune Cap Martin,</text:span> où les intéressés pourront le consulter aux jours et heures habituelles d'ouverture au public et consigner éventuellement leurs observations sur le registre ouvert à cet effet, ou les envoyer au commissaire enquêteur qui les joindra au dossier.</text:p>
      <text:p text:style-name="P5"/>
      <text:p text:style-name="P16"><text:span text:style-name="T5">Vu la décision N° E1</text:span><text:span text:style-name="T6">6</text:span><text:span text:style-name="T5">0000</text:span><text:span text:style-name="T7">24</text:span><text:span text:style-name="T5">/06 du 1</text:span><text:span text:style-name="T7">0</text:span><text:span text:style-name="T6"> j</text:span><text:span text:style-name="T7">uin</text:span><text:span text:style-name="T6"> 2016</text:span><text:span text:style-name="T5">, le Président du tribunal administratif de Nice a désigné :</text:span><text:span text:style-name="T11"> <text:s text:c="38"/></text:span></text:p>
      <text:p text:style-name="P10"><text:tab/><text:tab/><text:tab/><text:tab/><text:tab/></text:p>
      <text:p text:style-name="P26">en qualité de commissaire-enquêteur titulaire, <text:span text:style-name="T18">Monsieur Jean PIEFFORT, ingénieur divisionnaire des travaux publics de l'Etat, </text:span>en retraite,</text:p>
      <text:p text:style-name="P26"/>
      <text:p text:style-name="P26">et nommé, en qualité de suppléant, <text:span text:style-name="T21">Monsieur Marc JOUSSET, ingénieur divisionnaire de l'agriculture et de l'environnement, en retraite.</text:span></text:p>
      <text:p text:style-name="P26"/>
      <text:p text:style-name="P30">Le commissaire enquêteur se tiendra à la disposition du public <text:span text:style-name="T24">en mairie de Roquebrune Cap Martin aux jours et heures </text:span><text:s/>décrit<text:span text:style-name="T24">s</text:span> ci-dessous :</text:p>
      <text:p text:style-name="P30"/>
      <text:p text:style-name="P36"><text:soft-page-break/>le <text:span text:style-name="T21">jeudi 22 septembre 2016</text:span></text:p>
      <text:p text:style-name="P36">le <text:span text:style-name="T21">vendredi 30 septembre 2016</text:span></text:p>
      <text:p text:style-name="P36">le <text:span text:style-name="T21">mercredi 12 octobre 2016</text:span></text:p>
      <text:p text:style-name="P33"/>
      <text:p text:style-name="P34">de 1<text:span text:style-name="T14">3</text:span>h<text:span text:style-name="T14">3</text:span>0 à 16h<text:span text:style-name="T21">30</text:span></text:p>
      <text:p text:style-name="P27"/>
      <text:p text:style-name="P35"/>
      <text:p text:style-name="P29">A l'expiration du délai d'enquête, le registre sera mis à la disposition du commissaire enquêteur et clos par lui. Dès réception du registre et des documents annexés, le commissaire enquêteur rencontrera, dans la huitaine, le service instructeur du projet <text:span text:style-name="T16">(Direction Départementale des Territoires et de la Mer – Délégation à la Mer et au Littoral)</text:span> et lui communiquera les observations écrites et orales consignées dans un procès-verbal de synthèse. <text:span text:style-name="T16">Le responsable du projet dispose d'un délai de quinze jours pour produire ses observations éventuelles.</text:span></text:p>
      <text:p text:style-name="P29"/>
      <text:p text:style-name="P31">Le commissaire enquêteur adressera l'ensemble des pièces accompagné de ses conclusions motivées dans un délai <text:span text:style-name="T19">d'un mois</text:span> à la date de la clôture de l'enquête, à Monsieur le Préfet des Alpes-Maritimes – Direction Départementale des Territoires et de la Mer- Délégation à la Mer et au Littoral – Pôle Gestion du Domaine Public Maritime. La copie du rapport et des conclusions sera tenue à la disposition du public pendant un an sur le site internet de la Préfecture : <text:a xlink:type="simple" xlink:href="http://www.alpes-maritimes.gouv.fr/">http://www.alpes-maritimes.gouv.fr</text:a> (Les services de l'Etat dans les Alpes-Maritimes – Publications – Enquête publique).</text:p>
      <text:p text:style-name="P31"/>
      <text:p text:style-name="P32">L<text:span text:style-name="T24">a</text:span> <text:span text:style-name="T24">Direction Départementale des Territoires et de la Mer</text:span> transmettra une copie d<text:span text:style-name="T24">u</text:span> rapport d'enquête et des conclusions motivées à la mairie <text:span text:style-name="T17">de Roquebrune Cap Martin</text:span> où toute personne physique ou morale concernée pourra en prendre connaissance et demander communication, à ses frais, pendant une durée d'un an à compter de la date de clôture. Elle sera également publiée sur le site internet d<text:span text:style-name="T21">u</text:span> <text:span text:style-name="T22">Conseil Départemental des Alpes-Maritimes : </text:span><text:a xlink:type="simple" xlink:href="http://www.departement06.fr/"><text:span text:style-name="Citation"><text:span text:style-name="T23">http://www.departement06.fr/</text:span></text:span></text:a> </text:p>
      <text:p text:style-name="P31"/>
      <text:p text:style-name="P31">Le commissaire enquêteur fera parvenir une copie de ces mêmes documents à Monsieur le Président du tribunal administratif de Nice.</text:p>
      <text:p text:style-name="P28"/>
      <text:p text:style-name="P50"/>
      <text:p text:style-name="P51"/>
      <text:p text:style-name="P52"/>
      <text:p text:style-name="P39"/>
      <text:p text:style-name="P22"/>
      <text:p text:style-name="P22"/>
      <text:p text:style-name="P23"><text:s text:c="5"/><text:tab/><text:tab/><text:tab/><text:tab/><text:tab/><text:tab/><text:tab/><text:tab/><text:span text:style-name="T13">Fait à Nice, le</text:span> <text:s text:c="49"/><text:span text:style-name="T8"><text:tab/><text:tab/><text:tab/></text:span><text:span text:style-name="T4"><text:tab/><text:tab/><text:tab/><text:tab/><text:tab/></text:span></text:p>
      <text:p text:style-name="P25"/>
      <text:p text:style-name="P25"><text:tab/><text:tab/><text:tab/><text:tab/><text:tab/><text:tab/><text:tab/><text:tab/>Le Préfet,</text:p>
      <text:p text:style-name="P24"/>
      <text:p text:style-name="P24"/>
      <text:p text:style-name="P24"/>
      <text:p text:style-name="P24"/>
      <text:p text:style-name="P2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fo:font-size="22pt" fo:font-weight="bold" style:letter-kerning="tru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1.501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style:font-name="Comic Sans MS" fo:font-family="'Comic Sans MS'" style:font-family-generic="script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use-window-font-color="true"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ebdings" fo:font-family="Webdings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use-window-font-color="true"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ort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suffix=" :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 " style:num-format="1">
        <style:list-level-properties text:list-level-position-and-space-mode="label-alignment">
          <style:list-level-label-alignment text:label-followed-by="listtab" fo:margin-left="0.25cm"/>
        </style:list-level-properties>
      </text:outline-level-style>
      <text:outline-level-style text:level="4" style:num-suffix=") 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Chapitre " style:num-suffix=" :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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1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7pt" officeooo:paragraph-rsid="00319991" style:font-size-asian="7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officeooo:rsid="002e427c" style:font-size-asian="7pt"/>
    </style:style>
    <style:style style:name="MT3" style:family="text">
      <style:text-properties style:font-name="Wingdings" fo:font-size="7pt" style:font-size-asian="7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27cm" fo:margin-left="2.946cm" fo:margin-right="1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DRESSE POSTALE : Services de l’État dans les Alpes-Maritimes <text:s/>Direction Départementale des Territoires et de la Mer <text:s text:c="2"/></text:p>
        <text:p text:style-name="MP2"><text:span text:style-name="MT1">CADAM <text:s text:c="2"/>147 </text:span><text:span text:style-name="MT2">Boulevard du Mercantour </text:span><text:span text:style-name="MT1"><text:s/>06286 NICE CEDEX 3 - </text:span><text:span text:style-name="MT3"></text:span><text:span text:style-name="MT1"> 04 93 72 72 72</text:span></text:p>
        <text:p text:style-name="MP3"><text:a xlink:type="simple" xlink:href="http://www.alpes-maritimes.equipement-agriculture.gouv.fr/">http://www.alpes-maritimes.equipement-agriculture.gouv.fr/</text:a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hislaine VIANO</meta:initial-creator>
    <meta:creation-date>2010-05-14T09:19:00</meta:creation-date>
    <dc:date>2016-09-19T16:06:56.969000000</dc:date>
    <meta:print-date>2016-08-05T16:21:35.330000000</meta:print-date>
    <meta:editing-cycles>60</meta:editing-cycles>
    <meta:editing-duration>P25DT2H14M51S</meta:editing-duration>
    <meta:generator>LibreOffice/4.1.5.3$Windows_x86 LibreOffice_project/1c1366bba2ba2b554cd2ca4d87c06da81c05d24</meta:generator>
    <meta:document-statistic meta:table-count="0" meta:image-count="1" meta:object-count="0" meta:page-count="2" meta:paragraph-count="42" meta:word-count="635" meta:character-count="4281" meta:non-whitespace-character-count="3522"/>
  </office:meta>
</office:document-meta>
</file>